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90</text:p>
          </table:table-cell>
          <table:table-cell table:number-columns-repeated="4" table:style-name="ce10"/>
          <table:table-cell office:value-type="string" table:style-name="ce12">
            <text:p>10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62</text:p>
          </table:table-cell>
          <table:covered-table-cell/>
          <table:table-cell office:value-type="float" office:value="928203.92" table:style-name="ce20">
            <text:p>928203,9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350</text:p>
          </table:table-cell>
          <table:covered-table-cell/>
          <table:table-cell office:value-type="float" office:value="60545043.579999998" table:style-name="ce20">
            <text:p>60545043,5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9:0000000:5775</text:p>
          </table:table-cell>
          <table:covered-table-cell/>
          <table:table-cell office:value-type="float" office:value="498479.2" table:style-name="ce20">
            <text:p>498479,2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9:4400005:1</text:p>
          </table:table-cell>
          <table:covered-table-cell/>
          <table:table-cell office:value-type="float" office:value="5602893.3200000003" table:style-name="ce20">
            <text:p>5602893,3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1:4400007:1006</text:p>
          </table:table-cell>
          <table:covered-table-cell/>
          <table:table-cell office:value-type="float" office:value="480496" table:style-name="ce20">
            <text:p>480496,0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1:4400007:1007</text:p>
          </table:table-cell>
          <table:covered-table-cell/>
          <table:table-cell office:value-type="float" office:value="37696.230000000003" table:style-name="ce20">
            <text:p>37696,23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1:4400007:1008</text:p>
          </table:table-cell>
          <table:covered-table-cell/>
          <table:table-cell office:value-type="float" office:value="37700" table:style-name="ce20">
            <text:p>37700,0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1:4400007:968</text:p>
          </table:table-cell>
          <table:covered-table-cell/>
          <table:table-cell office:value-type="float" office:value="109.33" table:style-name="ce20">
            <text:p>109,33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0000000:392</text:p>
          </table:table-cell>
          <table:covered-table-cell/>
          <table:table-cell office:value-type="float" office:value="54219152.399999999" table:style-name="ce20">
            <text:p>54219152,4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3100015:302</text:p>
          </table:table-cell>
          <table:covered-table-cell/>
          <table:table-cell office:value-type="float" office:value="28728" table:style-name="ce20">
            <text:p>28728,0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7:7300006:382</text:p>
          </table:table-cell>
          <table:covered-table-cell/>
          <table:table-cell office:value-type="float" office:value="2040801.75" table:style-name="ce20">
            <text:p>2040801,75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7:7300006:383</text:p>
          </table:table-cell>
          <table:covered-table-cell/>
          <table:table-cell office:value-type="float" office:value="1675808.55" table:style-name="ce20">
            <text:p>1675808,55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9:8300017:118</text:p>
          </table:table-cell>
          <table:covered-table-cell/>
          <table:table-cell office:value-type="float" office:value="776736.8" table:style-name="ce20">
            <text:p>776736,8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9:8300017:306</text:p>
          </table:table-cell>
          <table:covered-table-cell/>
          <table:table-cell office:value-type="float" office:value="970905.59999999998" table:style-name="ce20">
            <text:p>970905,6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1:0000000:153</text:p>
          </table:table-cell>
          <table:covered-table-cell/>
          <table:table-cell office:value-type="float" office:value="38750966.259999998" table:style-name="ce20">
            <text:p>38750966,2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1:8600003:353</text:p>
          </table:table-cell>
          <table:covered-table-cell/>
          <table:table-cell office:value-type="float" office:value="4912675.8099999996" table:style-name="ce20">
            <text:p>4912675,81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2:0000000:3503</text:p>
          </table:table-cell>
          <table:covered-table-cell/>
          <table:table-cell office:value-type="float" office:value="282194" table:style-name="ce20">
            <text:p>282194,0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2:0000000:3504</text:p>
          </table:table-cell>
          <table:covered-table-cell/>
          <table:table-cell office:value-type="float" office:value="1431954.93" table:style-name="ce20">
            <text:p>1431954,93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2:0000000:52</text:p>
          </table:table-cell>
          <table:covered-table-cell/>
          <table:table-cell office:value-type="float" office:value="4322714.76" table:style-name="ce20">
            <text:p>4322714,7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2:3100009:211</text:p>
          </table:table-cell>
          <table:covered-table-cell/>
          <table:table-cell office:value-type="float" office:value="57964.83" table:style-name="ce20">
            <text:p>57964,83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2:3100009:571</text:p>
          </table:table-cell>
          <table:covered-table-cell/>
          <table:table-cell office:value-type="float" office:value="57979.32" table:style-name="ce20">
            <text:p>57979,3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4:7800001:308</text:p>
          </table:table-cell>
          <table:covered-table-cell/>
          <table:table-cell office:value-type="float" office:value="99723" table:style-name="ce20">
            <text:p>99723,0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18:649</text:p>
          </table:table-cell>
          <table:covered-table-cell/>
          <table:table-cell office:value-type="float" office:value="227346.89" table:style-name="ce20">
            <text:p>227346,89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7:0000000:7230</text:p>
          </table:table-cell>
          <table:covered-table-cell/>
          <table:table-cell office:value-type="float" office:value="22568" table:style-name="ce20">
            <text:p>22568,0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7:0000000:7231</text:p>
          </table:table-cell>
          <table:covered-table-cell/>
          <table:table-cell office:value-type="float" office:value="19659.060000000001" table:style-name="ce20">
            <text:p>19659,0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7:0000000:7232</text:p>
          </table:table-cell>
          <table:covered-table-cell/>
          <table:table-cell office:value-type="float" office:value="800320.9" table:style-name="ce20">
            <text:p>800320,9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7:0960013:239</text:p>
          </table:table-cell>
          <table:covered-table-cell/>
          <table:table-cell office:value-type="float" office:value="1034895.12" table:style-name="ce20">
            <text:p>1034895,1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7:1000002:226</text:p>
          </table:table-cell>
          <table:covered-table-cell/>
          <table:table-cell office:value-type="float" office:value="10139.48" table:style-name="ce20">
            <text:p>10139,4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7:1000011:240</text:p>
          </table:table-cell>
          <table:covered-table-cell/>
          <table:table-cell office:value-type="float" office:value="38254.620000000003" table:style-name="ce20">
            <text:p>38254,6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8:0000000:132</text:p>
          </table:table-cell>
          <table:covered-table-cell/>
          <table:table-cell office:value-type="float" office:value="8380272.3499999996" table:style-name="ce20">
            <text:p>8380272,35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8:8100006:453</text:p>
          </table:table-cell>
          <table:covered-table-cell/>
          <table:table-cell office:value-type="float" office:value="466830" table:style-name="ce20">
            <text:p>466830,0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0:4400015:140</text:p>
          </table:table-cell>
          <table:covered-table-cell/>
          <table:table-cell office:value-type="float" office:value="5849256.5" table:style-name="ce20">
            <text:p>5849256,5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0:4400015:330</text:p>
          </table:table-cell>
          <table:covered-table-cell/>
          <table:table-cell office:value-type="float" office:value="2047236.44" table:style-name="ce20">
            <text:p>2047236,4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0:4400016:336</text:p>
          </table:table-cell>
          <table:covered-table-cell/>
          <table:table-cell office:value-type="float" office:value="328248" table:style-name="ce20">
            <text:p>328248,0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2:6600019:233</text:p>
          </table:table-cell>
          <table:covered-table-cell/>
          <table:table-cell office:value-type="float" office:value="151449.69" table:style-name="ce20">
            <text:p>151449,69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2:6600019:234</text:p>
          </table:table-cell>
          <table:covered-table-cell/>
          <table:table-cell office:value-type="float" office:value="343386.57" table:style-name="ce20">
            <text:p>343386,57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2:6600019:235</text:p>
          </table:table-cell>
          <table:covered-table-cell/>
          <table:table-cell office:value-type="float" office:value="2471429.4300000002" table:style-name="ce20">
            <text:p>2471429,43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2:6600019:236</text:p>
          </table:table-cell>
          <table:covered-table-cell/>
          <table:table-cell office:value-type="float" office:value="120210.72" table:style-name="ce20">
            <text:p>120210,7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2:6600019:237</text:p>
          </table:table-cell>
          <table:covered-table-cell/>
          <table:table-cell office:value-type="float" office:value="1575562.59" table:style-name="ce20">
            <text:p>1575562,59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2:6600019:238</text:p>
          </table:table-cell>
          <table:covered-table-cell/>
          <table:table-cell office:value-type="float" office:value="33514.71" table:style-name="ce20">
            <text:p>33514,71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2:6600019:239</text:p>
          </table:table-cell>
          <table:covered-table-cell/>
          <table:table-cell office:value-type="float" office:value="142895.49" table:style-name="ce20">
            <text:p>142895,49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2:6600019:240</text:p>
          </table:table-cell>
          <table:covered-table-cell/>
          <table:table-cell office:value-type="float" office:value="95395.47" table:style-name="ce20">
            <text:p>95395,47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2:6600019:241</text:p>
          </table:table-cell>
          <table:covered-table-cell/>
          <table:table-cell office:value-type="float" office:value="65867.34" table:style-name="ce20">
            <text:p>65867,3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2:6600019:242</text:p>
          </table:table-cell>
          <table:covered-table-cell/>
          <table:table-cell office:value-type="float" office:value="159245.31" table:style-name="ce20">
            <text:p>159245,31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2:6600019:243</text:p>
          </table:table-cell>
          <table:covered-table-cell/>
          <table:table-cell office:value-type="float" office:value="237007.83" table:style-name="ce20">
            <text:p>237007,83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2:6600019:244</text:p>
          </table:table-cell>
          <table:covered-table-cell/>
          <table:table-cell office:value-type="float" office:value="116506.59" table:style-name="ce20">
            <text:p>116506,59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2:6600019:245</text:p>
          </table:table-cell>
          <table:covered-table-cell/>
          <table:table-cell office:value-type="float" office:value="69611.820000000007" table:style-name="ce20">
            <text:p>69611,8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2:6600019:246</text:p>
          </table:table-cell>
          <table:covered-table-cell/>
          <table:table-cell office:value-type="float" office:value="64414.74" table:style-name="ce20">
            <text:p>64414,7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number-columns-spanned="2" table:number-rows-spanned="1" table:style-name="ce2">
            <text:p>36:32:6600019:247</text:p>
          </table:table-cell>
          <table:covered-table-cell/>
          <table:table-cell office:value-type="float" office:value="67247.31" table:style-name="ce22">
            <text:p>67247,31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07BE6637A3B1C9C3E42A9E52A01539D6475CA8C19B082921775CE7ED4572DB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Мелихова Елена Дмитриевна</meta:initial-creator>
    <dc:creator>Мелихова Елена Дмитриевна</dc:creator>
    <meta:creation-date>2024-09-11T08:29:13Z</meta:creation-date>
    <dc:date>2024-09-11T08:29:13Z</dc:date>
  </office:meta>
</office:document-meta>
</file>